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96</text:p>
          </table:table-cell>
          <table:table-cell table:number-columns-repeated="4" table:style-name="ce10"/>
          <table:table-cell office:value-type="string" table:style-name="ce12">
            <text:p>05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2" table:style-name="ce17">
            <text:p>1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640002:5</text:p>
          </table:table-cell>
          <table:covered-table-cell/>
          <table:table-cell office:value-type="float" office:value="151265.4" table:style-name="ce20">
            <text:p>151265,4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5:0900018:251</text:p>
          </table:table-cell>
          <table:covered-table-cell/>
          <table:table-cell office:value-type="float" office:value="152560" table:style-name="ce20">
            <text:p>152560,0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16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26:4400015:100</text:p>
          </table:table-cell>
          <table:covered-table-cell/>
          <table:table-cell office:value-type="float" office:value="11984" table:style-name="ce22">
            <text:p>11984,00</text:p>
          </table:table-cell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7">
            <text:p>16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42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7:0000000:24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7:0000000:25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7:0000000:26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7:010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7:01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7:0100005: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0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07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07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07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200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20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270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61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61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62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69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7005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7005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7005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7005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8:23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8:23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8:23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51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1:0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1:06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1:44000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1:44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1:4400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1:44000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1:44000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1:4400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1:4400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1:4400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1:44000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1:4400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1:4400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1:44000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1:44000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1:44000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1:4400004:5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1:4400004:5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1:4400004:5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1:4400004:5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1:4400004:5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1:4400004:5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2:010013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2:010013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2:010013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2:0100131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2:0100131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2:1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2:12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2:14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2:5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130006:4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2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22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22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22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22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22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22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64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101030:6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101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101043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7:0100050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7:0100050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7:0100050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7:0200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7:08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0:0000000:49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0:6004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1:0000000:39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1:0000000:39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1:0000000:39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2:01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2:05000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2:05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2:05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2:050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3:25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3:25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3:25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3:25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3:25000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3:2500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3:250001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3:250001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3:2500012:4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3:2500012:4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3:2500012: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3:2500012: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3:2500012:4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3:2500012:4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3:2500012: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3:25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3:25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4:0100012:3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4:0100012:3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4:0100012:4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4:01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4:01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4:01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4:0100012:6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4:01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4:0100012:6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4:01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4:01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4:0100012:6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4:0100012:6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4:0100012:7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4:01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5:6945031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5:6945031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5:6945031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5:6945031:14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7:0000000:5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7:02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7:0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7:043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7:095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7:098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7:098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2:45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2:450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2:45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2:450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2:45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10413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104136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104138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105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105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105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105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105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105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105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316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316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316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316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316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316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515013:4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21">
            <text:p>152</text:p>
          </table:table-cell>
          <table:table-cell office:value-type="string" table:number-columns-spanned="3" table:number-rows-spanned="1" table:style-name="ce2">
            <text:p>36:34:0515026:4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E9087AC1D547A7D9ED63EEB5DA824094D86C0BA020A72946C6679B1C94750296396D110C6E39EA6767D35849A7A3181C23B59C4D332C66BA157CC25AAAFD5F9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Севостьянова Мария Сергеевна</meta:initial-creator>
    <dc:creator>Севостьянова Мария Сергеевна</dc:creator>
    <meta:creation-date>2023-07-06T09:08:19Z</meta:creation-date>
    <dc:date>2023-07-06T09:08:19Z</dc:date>
  </office:meta>
</office:document-meta>
</file>